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language="en" fo:country="US"/>
    </style:style>
    <style:style style:name="P2" style:family="paragraph" style:parent-style-name="Normal_20__28_Web_29_">
      <style:text-properties fo:color="#666666" style:font-name="Arial1" fo:font-size="10.5pt" style:font-size-asian="10.5pt" style:font-name-complex="Arial2" style:font-size-complex="10.5pt"/>
    </style:style>
    <style:style style:name="P3" style:family="paragraph" style:parent-style-name="Normal_20__28_Web_29_">
      <style:text-properties fo:color="#666666" style:font-name="Arial1" fo:font-size="10.5pt" fo:font-weight="bold" style:font-size-asian="10.5pt" style:font-weight-asian="bold" style:font-name-complex="Arial2" style:font-size-complex="10.5pt" style:font-weight-complex="bold"/>
    </style:style>
    <style:style style:name="P4" style:family="paragraph" style:parent-style-name="Normal_20__28_Web_29_">
      <style:paragraph-properties fo:margin-top="0cm" fo:margin-bottom="0.397cm"/>
    </style:style>
    <style:style style:name="P5" style:family="paragraph" style:parent-style-name="Normal_20__28_Web_29_" style:master-page-name="Standard">
      <style:paragraph-properties fo:margin-top="0cm" fo:margin-bottom="0.397cm" style:page-number="auto"/>
    </style:style>
    <style:style style:name="P6" style:family="paragraph" style:parent-style-name="Normal_20__28_Web_29_">
      <style:paragraph-properties fo:margin-top="0cm" fo:margin-bottom="0cm"/>
    </style:style>
    <style:style style:name="T1" style:family="text">
      <style:text-properties fo:color="#666666" style:font-name="Arial1" fo:font-size="10.5pt" style:font-size-asian="10.5pt" style:font-name-complex="Arial2" style:font-size-complex="10.5pt"/>
    </style:style>
    <style:style style:name="T2" style:family="text">
      <style:text-properties fo:color="#666666" style:font-name="Arial1" fo:font-size="10.5pt" fo:font-weight="bold" style:font-size-asian="10.5pt" style:font-weight-asian="bold" style:font-name-complex="Arial2" style:font-size-complex="10.5pt" style:font-weight-complex="bold"/>
    </style:style>
    <style:style style:name="T3" style:family="text">
      <style:text-properties fo:color="#666666" style:font-name="Arial1" fo:font-size="10.5pt" fo:language="en" fo:country="US" style:font-size-asian="10.5pt" style:font-name-complex="Arial2" style:font-size-complex="10.5pt"/>
    </style:style>
    <style:style style:name="T4" style:family="text">
      <style:text-properties fo:language="en" fo:country="U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MASTER OF ART” FILM FESTIVAL 2023</text:span></text:p>
      <text:p text:style-name="P4"><text:span text:style-name="T2">MISSION</text:span></text:p>
      <text:p text:style-name="P4"><text:span text:style-name="T1">Master of Art Film Festival is unique cultural event and the only in Eastern Europe international film festival for Documentaries on Art. It takes place in Bulgaria – Sofia, Plovdiv and Varna.</text:span><text:span text:style-name="apple-converted-space"><text:span text:style-name="T1"> </text:span></text:span><text:span text:style-name="T1"><text:line-break/>The festival focuses on different artistic approaches on Art.</text:span><text:span text:style-name="apple-converted-space"><text:span text:style-name="T1"> </text:span></text:span><text:span text:style-name="T1"><text:line-break/>Its program is dedicated to Documentary cinema that represents the artistic vision both on history of Art, Contemporary Art forms and to celebrate the multicultural diversity in our time.</text:span><text:span text:style-name="apple-converted-space"><text:span text:style-name="T1"> </text:span></text:span></text:p>
      <text:p text:style-name="P4"><text:span text:style-name="T1">Our goal is to show documentaries that manifest the talents and the creative process in the following categories: Architecture, Design and Fashion, Art and Power, Contemporary art, Culinary art, Fine Art, Photography, Literature, Music and Dance, Theatre and Cinema.</text:span><text:span text:style-name="apple-converted-space"><text:span text:style-name="T1"> </text:span></text:span><text:span text:style-name="T1"><text:line-break/>Documentaries produced and released after January 1, 2020 are eligible to the competition of Master of Art Film Festival. The festival pays attention also on modern tendencies in Video Art and Advertising.</text:span></text:p>
      <text:p text:style-name="P4"><text:span text:style-name="T1">The mission of Master of Art Film Festival is to create an alternative platform to the mass culture. We want to create an opportunity and to contribute a dialogue and cooperation between artists. The festival is the biggest forum in Eastern Europe for young documentary filmmakers, tempted to tell inspiring stories about the Art.</text:span><text:span text:style-name="apple-converted-space"><text:span text:style-name="T1"> </text:span></text:span></text:p>
      <text:p text:style-name="P4"><text:span text:style-name="T1">Master of Art Film Festival is organized by Spotlight Production Company, The National Palace of Culture and ‘Master of Art’ Foundation with the financial support of Municipality of Sofia, AURUBIS BULGARIA, Bulgarian National Film Center and etc.</text:span><text:span text:style-name="apple-converted-space"><text:span text:style-name="T1"> </text:span></text:span><text:span text:style-name="T1"><text:line-break/>The festival funds are raised by participation fees, financial subsidies, donations, sponsorship and tickets.</text:span><text:span text:style-name="apple-converted-space"><text:span text:style-name="T1"> </text:span></text:span><text:span text:style-name="T1"><text:line-break/>The 8th edition of the festival will take place in а hybrid form - simuntaneusly online and with screening in Art cinemas:</text:span><text:span text:style-name="apple-converted-space"><text:span text:style-name="T1"> </text:span></text:span><text:span text:style-name="T1"><text:line-break/>• 9 - 28 February 2023 - Screenings online on a special Festival platform available only from Bulgaria and in Art cinemas in Sofia, Plovdiv, Varna and Stara Zagora.</text:span><text:span text:style-name="apple-converted-space"><text:span text:style-name="T1"> </text:span></text:span><text:span text:style-name="T1"><text:line-break/>• Summer edition - August/September 2023 in open air places.</text:span><text:span text:style-name="apple-converted-space"><text:span text:style-name="T1"> </text:span></text:span></text:p>
      <text:p text:style-name="P4"><text:span text:style-name="T1">The OFFICIAL SELECTION laurel is given to all films selected in the following categories:</text:span></text:p>
      <text:p text:style-name="P4"><text:span text:style-name="T1">“OFFICIAL SELECTION – COMPETITION” laurel</text:span><text:span text:style-name="apple-converted-space"><text:span text:style-name="T1"> </text:span></text:span><text:span text:style-name="T1"><text:line-break/>COMPETITION CATEGORIES – DOCUMENTARIES</text:span><text:span text:style-name="apple-converted-space"><text:span text:style-name="T1"> </text:span></text:span></text:p>
      <text:p text:style-name="P4"><text:span text:style-name="T1">I. ARCHITECTURE - documentaries for architects, past and present architectural achievements and historic buildings.</text:span><text:span text:style-name="apple-converted-space"><text:span text:style-name="T1"> </text:span></text:span><text:span text:style-name="T1"><text:line-break/>II. ART and CHILDREN - documentaries about the relationship between the art and children</text:span><text:span text:style-name="apple-converted-space"><text:span text:style-name="T1"> </text:span></text:span><text:span text:style-name="T1"><text:line-break/>III. ART and POWER - documentaries about the relationship between the artists and totalitarian regimes and politic.</text:span><text:span text:style-name="apple-converted-space"><text:span text:style-name="T1"> </text:span></text:span><text:span text:style-name="T1"><text:line-break/>IIII. CONTEMPORARY ART - documentaries about contemporary art the art of XX and XXI century.</text:span><text:span text:style-name="apple-converted-space"><text:span text:style-name="T1"> </text:span></text:span><text:span text:style-name="T1"><text:line-break/>V. CULINARY ART - documentaries on the art of preparation, cooking and serving food.</text:span><text:span text:style-name="apple-converted-space"><text:span text:style-name="T1"> </text:span></text:span><text:span text:style-name="T1"><text:line-break/>VI. DESIGN and FASHION – Interion designers, fashion designers and their works.</text:span><text:span text:style-name="apple-converted-space"><text:span text:style-name="T1"> </text:span></text:span><text:span text:style-name="T1"><text:line-break/>VII. FINE ART - documentaries about the Fine Art from different eras, galleries and exhibitions.</text:span><text:span text:style-name="apple-converted-space"><text:span text:style-name="T1"> </text:span></text:span><text:span text:style-name="T1"><text:line-break/>VIII. LITERATURE - documentaries about writers, poets, their works and libraries.</text:span><text:span text:style-name="apple-converted-space"><text:span text:style-name="T1"> </text:span></text:span><text:span text:style-name="T1"><text:line-break/>IX. MUSIC and DANCE - documentaries about music, composers and musicians - opera, classics, folk, jazz, pop and rock; dancers and choreographers - ballet, folk, traditional and contemporary dance.</text:span><text:span text:style-name="apple-converted-space"><text:span text:style-name="T1"> </text:span></text:span><text:span text:style-name="T1"><text:line-break/>X. PHOTOGRAPHY - documentaries about the Art of Photography, photographed historic events and Photographers.</text:span><text:span text:style-name="apple-converted-space"><text:span text:style-name="T1"> </text:span></text:span><text:span text:style-name="T1"><text:line-break/>XI. THEATRE and CINEMA - documentaries about theatre, acting challenges on stage; notable filmmakers and actors.</text:span><text:span text:style-name="apple-converted-space"><text:span text:style-name="T1"> </text:span></text:span></text:p>
      <text:p text:style-name="P4"><text:soft-page-break/><text:span text:style-name="T1">COMPETITION CATEGORY – VIDEO ART and ART ADVERTISING</text:span><text:span text:style-name="apple-converted-space"><text:span text:style-name="T1"> </text:span></text:span><text:span text:style-name="T1"><text:line-break/>(This category has a separate Award and the submitted videos are not competing with the documentaries and video games in the other categories.)</text:span><text:span text:style-name="apple-converted-space"><text:span text:style-name="T1"> </text:span></text:span></text:p>
      <text:p text:style-name="P4"><text:span text:style-name="T1">XII.VIDEO ART and ART ADVERTISING – video art, experimental videos, art advertisings and Advertisement.</text:span></text:p>
      <text:p text:style-name="P4"><text:span text:style-name="T1">“OFFICIAL SELECTION – OUT of COMPETITION” laurel</text:span><text:span text:style-name="apple-converted-space"><text:span text:style-name="T1"> </text:span></text:span><text:span text:style-name="T1"><text:line-break/>OUT of COMPETITION CATEGORY</text:span></text:p>
      <text:p text:style-name="P6"><text:span text:style-name="T1">XV.ART HORIZONS - Documentaries that are highly appreciated by the preselecting committee.</text:span><text:span text:style-name="apple-converted-space"><text:span text:style-name="T1"> </text:span></text:span></text:p>
      <text:p text:style-name="P1"/>
      <text:p text:style-name="P1"/>
      <text:p text:style-name="Standard"><text:span text:style-name="T2">AWARDS</text:span></text:p>
      <text:p text:style-name="P1"/>
      <text:p text:style-name="P4"><text:span text:style-name="T1">AWARDS - DOCUMENTARY</text:span><text:span text:style-name="apple-converted-space"><text:span text:style-name="T1"> </text:span></text:span><text:span text:style-name="T1"><text:line-break/><text:line-break/>"MASTER OF ART – AURUBIS AWARD” - Best Documentary of the festival - 5000 EURO cash prize bestow by AURUBIS BULGARIA</text:span><text:span text:style-name="apple-converted-space"><text:span text:style-name="T1"> </text:span></text:span><text:span text:style-name="T1"><text:line-break/>"MASTER OF BULGARIAN ART DOCUMENTARY" - Best Bulgarian Art Documentary - 1000 EURO cash prize</text:span><text:span text:style-name="apple-converted-space"><text:span text:style-name="T1"> </text:span></text:span><text:span text:style-name="T1"><text:line-break/>“MASTER OF ART DEBUT” – Award for Best Debut Art Documentary - 500 EURO cash prize</text:span><text:span text:style-name="apple-converted-space"><text:span text:style-name="T1"> </text:span></text:span><text:span text:style-name="T1"><text:line-break/>"MASTER OF SHORT ART" – Award for Best Short Art Documentary</text:span><text:span text:style-name="apple-converted-space"><text:span text:style-name="T1"> </text:span></text:span></text:p>
      <text:p text:style-name="P4"><text:span text:style-name="T1">Audience Award</text:span></text:p>
      <text:p text:style-name="P4"><text:span text:style-name="T1">Best Documentary in ARCHITECTURE</text:span><text:span text:style-name="apple-converted-space"><text:span text:style-name="T1"> </text:span></text:span><text:span text:style-name="T1"><text:line-break/>Best Documentary in ART and CHILDREN</text:span><text:span text:style-name="apple-converted-space"><text:span text:style-name="T1"> </text:span></text:span><text:span text:style-name="T1"><text:line-break/>Best Documentary in ART and POWER</text:span><text:span text:style-name="apple-converted-space"><text:span text:style-name="T1"> </text:span></text:span><text:span text:style-name="T1"><text:line-break/>Best Documentary in DESIGN and FASHION</text:span><text:span text:style-name="apple-converted-space"><text:span text:style-name="T1"> </text:span></text:span><text:span text:style-name="T1"><text:line-break/>Best Documentary in CULINARY ART</text:span><text:span text:style-name="apple-converted-space"><text:span text:style-name="T1"> </text:span></text:span><text:span text:style-name="T1"><text:line-break/>Best Documentary in CONTEMPORARY ART</text:span><text:span text:style-name="apple-converted-space"><text:span text:style-name="T1"> </text:span></text:span><text:span text:style-name="T1"><text:line-break/>Best Documentary in FINE ART</text:span><text:span text:style-name="apple-converted-space"><text:span text:style-name="T1"> </text:span></text:span><text:span text:style-name="T1"><text:line-break/>Best Documentary in PHOTOGRAPHY</text:span><text:span text:style-name="apple-converted-space"><text:span text:style-name="T1"> </text:span></text:span><text:span text:style-name="T1"><text:line-break/>Best Documentary in LITERATURE</text:span><text:span text:style-name="apple-converted-space"><text:span text:style-name="T1"> </text:span></text:span><text:span text:style-name="T1"><text:line-break/>Best Documentary in MUSIC and DANCE</text:span><text:span text:style-name="apple-converted-space"><text:span text:style-name="T1"> </text:span></text:span><text:span text:style-name="T1"><text:line-break/>Best Documentary in THEATER and CINEMA</text:span><text:span text:style-name="apple-converted-space"><text:span text:style-name="T1"> </text:span></text:span></text:p>
      <text:p text:style-name="P6"><text:span text:style-name="T1">AWARD – VIDEO ART</text:span><text:span text:style-name="apple-converted-space"><text:span text:style-name="T1"> </text:span></text:span><text:span text:style-name="T1"><text:line-break/>"MASTER OF VIDEO ART" - Best Art Video</text:span><text:span text:style-name="apple-converted-space"><text:span text:style-name="T1"> </text:span></text:span></text:p>
      <text:p text:style-name="P6"><text:span text:style-name="apple-converted-space"><text:span text:style-name="T1"/></text:span></text:p>
      <text:p text:style-name="P6"><text:span text:style-name="apple-converted-space"><text:span text:style-name="T1"/></text:span></text:p>
      <text:p text:style-name="P6"><text:span text:style-name="apple-converted-space"><text:span text:style-name="T1"/></text:span></text:p>
      <text:p text:style-name="Normal_20__28_Web_29_"><text:span text:style-name="T2">TERMS &amp; CONDITIONS</text:span></text:p>
      <text:p text:style-name="Normal_20__28_Web_29_"><text:span text:style-name="T1">• The festival is open to creators of television and independent documentaries, video art and art advertising from all over the world </text:span></text:p>
      <text:p text:style-name="Normal_20__28_Web_29_"><text:span text:style-name="T1">• Only films produced / released after January 1, 2019 could be selected for the competition. </text:span></text:p>
      <text:p text:style-name="Normal_20__28_Web_29_"><text:span text:style-name="T1">• All films submitting to the festival should not be presented in cinemas or broadcast on Bulgarian television and / or distributed on DVD or online on the territory of Bulgaria. No restrictions for screenings in other countries. </text:span></text:p>
      <text:p text:style-name="Normal_20__28_Web_29_"><text:span text:style-name="T1">• Bulgarian documentaries submitting the festival must have not been submitted to any previous edition of "Master of Art" Film Festival. Priority is given to premiere titles. </text:span></text:p>
      <text:p text:style-name="Normal_20__28_Web_29_"><text:span text:style-name="T1">• The Festival sets an international jury. </text:span></text:p>
      <text:p text:style-name="Normal_20__28_Web_29_"><text:span text:style-name="T1">• The Festival jury will select the winners. </text:span></text:p>
      <text:p text:style-name="Normal_20__28_Web_29_"><text:soft-page-break/><text:span text:style-name="T1">• Films in other languages rather than English (incl. those in Bulgarian) must be subtitled in English.</text:span></text:p>
      <text:p text:style-name="P2"/>
      <text:p text:style-name="Normal_20__28_Web_29_"><text:span text:style-name="T2">SUBMISSION </text:span></text:p>
      <text:p text:style-name="Normal_20__28_Web_29_"><text:span text:style-name="T1">The submission should be made only </text:span><text:span text:style-name="T3">online</text:span></text:p>
      <text:p text:style-name="Normal_20__28_Web_29_"><text:span text:style-name="T1">SUBMISSION DEADLINES and FEES – Documentaries.</text:span></text:p>
      <text:p text:style-name="P3"/>
      <text:p text:style-name="Normal_20__28_Web_29_"><text:span text:style-name="T2">CALL FOR ENTRIES – May 21, 2022</text:span></text:p>
      <text:p text:style-name="Normal_20__28_Web_29_"><text:span text:style-name="T1">EARLYBIRD DEADLINE – June 30, 2022 – 15 $ </text:span></text:p>
      <text:p text:style-name="Normal_20__28_Web_29_"><text:span text:style-name="T1">REGULAR DEADLINE – September 33, 2022 – 20 $ </text:span></text:p>
      <text:p text:style-name="Normal_20__28_Web_29_"><text:span text:style-name="T1">LATE DEADLINE – November 30, 2022 – 25 $ </text:span></text:p>
      <text:p text:style-name="Normal_20__28_Web_29_"><text:span text:style-name="T1">EXTENDED DEADLINE – December 21, 2022 – 30 $</text:span></text:p>
      <text:p text:style-name="P2"/>
      <text:p text:style-name="Normal_20__28_Web_29_"><text:span text:style-name="T1">SUBMISSION DEADLINES and FEES – VIDEO ART and ART ADVERTISING</text:span></text:p>
      <text:p text:style-name="P3"/>
      <text:p text:style-name="Normal_20__28_Web_29_"><text:span text:style-name="T2">CALL FOR ENTRIES – May 21, 2022</text:span></text:p>
      <text:p text:style-name="Normal_20__28_Web_29_"><text:span text:style-name="T1">EARLYBIRD DEADLINE – June 30, 2022 – 5 $ </text:span></text:p>
      <text:p text:style-name="Normal_20__28_Web_29_"><text:span text:style-name="T1">REGULAR DEADLINE – September 33, 2022 – 10 $ </text:span></text:p>
      <text:p text:style-name="Normal_20__28_Web_29_"><text:span text:style-name="T1">LATE DEADLINE – November 30, 2022 – 15 $ </text:span></text:p>
      <text:p text:style-name="Normal_20__28_Web_29_"><text:span text:style-name="T1">EXTENDED DEADLINE – December 21, 2022 – 20 $</text:span></text:p>
      <text:p text:style-name="P2"/>
      <text:p text:style-name="Normal_20__28_Web_29_"><text:span text:style-name="T1">NOTIFICATION </text:span></text:p>
      <text:p text:style-name="Normal_20__28_Web_29_"><text:span text:style-name="T1">The selected documentaries, art videos, and projects in development will be notified in January 10, 2023.</text:span></text:p>
      <text:p text:style-name="P2"/>
      <text:p text:style-name="Normal_20__28_Web_29_"><text:span text:style-name="T2">OFFICIAL SELECTION and SCREENINGS</text:span></text:p>
      <text:p text:style-name="P2"/>
      <text:p text:style-name="Normal_20__28_Web_29_"><text:span text:style-name="T1">• The Applicant/Producer/Distributor of the selected film must provide a file with a time coded dialogue list/transcript of the English text/subtitles. The subtitled in English films must provide as well, in separate file the text subtitles and the transcript/dialogue list of the film in the original language. </text:span></text:p>
      <text:p text:style-name="Normal_20__28_Web_29_"><text:span text:style-name="T1">• The Applicant/Producer/Distributor of the selected film must provide a short synopsis, 2-3 still photos and a .pdf file with the artwork / poster (if any). </text:span></text:p>
      <text:p text:style-name="Normal_20__28_Web_29_"><text:span text:style-name="T1">• The Applicant/Producer/Distributor of the selected film must provide a file of the film trailer and a dialogue list of the trailer </text:span></text:p>
      <text:p text:style-name="Normal_20__28_Web_29_"><text:span text:style-name="T1">• The selected films will be translated and subtitled in Bulgarian by the festival. </text:span></text:p>
      <text:p text:style-name="Normal_20__28_Web_29_"><text:span text:style-name="T1">• The screening copies of the selected films must be provided in one of the following formats: BluRay/DCP/H264/APPLE PRORES FILE/.mp4 </text:span></text:p>
      <text:p text:style-name="Normal_20__28_Web_29_"><text:span text:style-name="T1">• The screening copies must be delivered to the festival before</text:span><text:span text:style-name="T3"> </text:span><text:span text:style-name="T1">January 20, 2023.</text:span></text:p>
      <text:p text:style-name="P2"/>
      <text:p text:style-name="Normal_20__28_Web_29_"><text:span text:style-name="T1">• All postal expenses (if using mail service to send BlueRay Disc or Hard drive with the screening copy) are paid by Applicant/Producer/Distributor. </text:span></text:p>
      <text:p text:style-name="Normal_20__28_Web_29_"><text:span text:style-name="T1">• MofA shall assume no responsibility for loss or damage to any original copy of the film. </text:span></text:p>
      <text:p text:style-name="Normal_20__28_Web_29_"><text:soft-page-break/><text:span text:style-name="T1">• Organizers are obliged to show the films as a part of 2023 “Master of Art” Film Festival screenings. </text:span></text:p>
      <text:p text:style-name="Normal_20__28_Web_29_"><text:span text:style-name="T1">• Applicants attest and guarantee that they possess all the necessary rights and authorizations </text:span></text:p>
      <text:p text:style-name="Normal_20__28_Web_29_"><text:span text:style-name="T1">• Following the consent of all copyrights MofA reserves the right to broadcast parts of the films (1 to 3 min) on TV shows with non-commercial purpose. </text:span></text:p>
      <text:p text:style-name="Normal_20__28_Web_29_"><text:span text:style-name="T1">• The festival will pay the accommodation of 1 (one) night of 1 (one) representative (Director/Cameraman/ Producer) of a selected film. All travel expenses are at the expense of the participant. </text:span></text:p>
      <text:p text:style-name="P6"><text:span text:style-name="T1">• By submitting through FilmFreeway, the Applicant agrees with the Terms and Conditions of the festival.</text:span></text:p>
      <text:p text:style-name="P1"/>
      <text:p text:style-name="P1"/>
      <text:p text:style-name="P1"/>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none"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2pt" fo:language="en" fo:country="none" style:font-name-asian="SimSun"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_20__28_Web_29_" style:display-name="Normal (Web)" style:family="paragraph" style:parent-style-name="Standard" style:default-outline-level="" style:list-style-name="">
      <style:paragraph-properties fo:margin-top="0.176cm" fo:margin-bottom="0.176cm"/>
      <style:text-properties style:font-name="Times New Roman" style:font-name-asian="Times New Roman1" style:language-asian="en" style:country-asian="GB" style:font-name-complex="Times New Roman1"/>
    </style:style>
    <style:style style:name="Default_20_Paragraph_20_Font" style:display-name="Default Paragraph Font" style:family="text"/>
    <style:style style:name="apple-converted-space"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ayo Titzin .</meta:initial-creator>
    <dc:creator>Nayo Titzin .</dc:creator>
    <meta:editing-cycles>3</meta:editing-cycles>
    <meta:creation-date>2022-05-19T08:23:00</meta:creation-date>
    <dc:date>2022-05-19T08:29:00</dc:date>
    <meta:editing-duration>PT4S</meta:editing-duration>
    <meta:generator>OpenOffice/4.1.7$Win32 OpenOffice.org_project/417m1$Build-9800</meta:generator>
    <meta:document-statistic meta:table-count="0" meta:image-count="0" meta:object-count="0" meta:page-count="4" meta:paragraph-count="56" meta:word-count="1276" meta:character-count="802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