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background-color="#ffffff">
        <style:background-image/>
      </style:paragraph-properties>
    </style:style>
    <style:style style:name="P2" style:family="paragraph" style:parent-style-name="Normal_20__28_Web_29_">
      <style:paragraph-properties fo:margin-top="0cm" fo:margin-bottom="0cm" fo:text-align="justify" style:justify-single-word="false" fo:background-color="#ffffff">
        <style:background-image/>
      </style:paragraph-properties>
      <style:text-properties fo:color="#666666" style:font-name="Arial1" fo:font-size="9pt" style:font-size-asian="9pt" style:font-name-complex="Arial2" style:font-size-complex="9pt"/>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Standard" style:master-page-name="Standard">
      <style:paragraph-properties fo:margin-top="0cm" fo:margin-bottom="0cm" fo:line-height="100%" style:page-number="auto" fo:background-color="#ffffff">
        <style:background-image/>
      </style:paragraph-properties>
    </style:style>
    <style:style style:name="T1" style:family="text">
      <style:text-properties fo:color="#222222"/>
    </style:style>
    <style:style style:name="T2" style:family="text">
      <style:text-properties fo:color="#222222" style:font-name="inherit" fo:font-size="16.5pt" fo:font-weight="bold" style:letter-kerning="true" style:font-name-asian="Times New Roman1" style:font-size-asian="16.5pt" style:language-asian="it" style:country-asian="IT" style:font-weight-asian="bold" style:font-name-complex="Arial2" style:font-weight-complex="bold"/>
    </style:style>
    <style:style style:name="T3" style:family="text">
      <style:text-properties fo:color="#222222" style:font-name="Arial1" fo:font-size="16.5pt" fo:font-weight="bold" style:letter-kerning="true" style:font-name-asian="Times New Roman1" style:font-size-asian="16.5pt" style:language-asian="it" style:country-asian="IT" style:font-weight-asian="bold" style:font-name-complex="Arial2" style:font-size-complex="16.5pt" style:font-weight-complex="bold"/>
    </style:style>
    <style:style style:name="T4" style:family="text">
      <style:text-properties fo:color="#222222"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https://www.cinemaepsicoanalisi.com/it/xii-edition-international-festival-short-film-i-corti-sul-lettino-cinema-e-psicoanalisi-naples-1o-12-september-2020/" text:style-name="Internet_20_link" text:visited-style-name="Visited_20_Internet_20_Link"><text:span text:style-name="T2">XIII Edition International Festival Short film “I Corti sul lettino Cinema e psicoanalisi.” Naples 22-24- September 2022</text:span></text:a></text:h>
      <text:p text:style-name="Standard"/>
      <text:p text:style-name="P2"/>
      <text:p text:style-name="P3"><text:span text:style-name="T4">After the success of the previous editions, sealed by the presence of the art director Roberto Faenza, Giuseppe Piccioni, Marco Risi, Ettore Scola, Alessandro Haber, Alessandro D’Alatri, Giò Giò Franchini, Mimmo Calopresti, Daniele Luchetti , Marina Confalone, Cristina Donadio and Marco Mario de Notaris as chairpersons of the jury, Ignazio Senatore, psychiatrist and film critic, will conduct the annual Festival of Short Films “I Corti sul lettino – Cinema e Psicoanalisi” aimed at Italian and foreign filmmakers. This Festival is reported on IMDB.</text:span></text:p>
      <text:p text:style-name="P1"><text:span text:style-name="T4">The short movies will compete for: best actor, best actress, best documentary, best foreign short movies, best short movie awarded by the pubblic. The winners will be awarded with a plate.</text:span></text:p>
      <text:p text:style-name="P3"><text:span text:style-name="T4">The event will take place on 22- 24 September 2020 in Naples, involves the screening of short films that will be selected by a jury composed of qualified directors, actors, directors, film critics, journalists and operators of the sector.</text:span><text:span text:style-name="T1"><text:line-break/></text:span><text:span text:style-name="T4">Each work, directed after 2019, must last a maximum of 15’, not including titles and credits.</text:span><text:span text:style-name="T1"><text:line-break/></text:span><text:span text:style-name="T4">– The Italian authorities must submit short films in Italian LANGUAGE or</text:span><text:span text:style-name="T1"><text:line-break/></text:span><text:span text:style-name="T4">                                                                     WITH ITALIAN SUBTITLES.</text:span></text:p>
      <text:p text:style-name="P3"><text:span text:style-name="T4">Membership is free and the deadline is the 20 june 2022. The competition is free and the deadline is June 20th 2022. The competition is free.(2,00 Euro with payment by Pay Pal to mail address ignaziosenatore@gmail.com</text:span></text:p>
      <text:p text:style-name="P3"><text:span text:style-name="T4">Participants must submit to the secretariat of the competition, as an annex to the works submitted, the application form attached to this announcement that can be downloaded from the site below: www.cinemaepsicoanalisi.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8</meta:editing-cycles>
    <meta:creation-date>2022-01-31T12:08:00</meta:creation-date>
    <dc:date>2022-02-23T09:03:00</dc:date>
    <meta:editing-duration>PT13S</meta:editing-duration>
    <meta:generator>OpenOffice/4.1.7$Win32 OpenOffice.org_project/417m1$Build-9800</meta:generator>
    <meta:document-statistic meta:table-count="0" meta:image-count="0" meta:object-count="0" meta:page-count="1" meta:paragraph-count="6" meta:word-count="269" meta:character-count="179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