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88cm" fo:margin-left="-0.191cm" fo:margin-top="0cm" fo:margin-bottom="0cm" table:align="left" style:writing-mode="lr-tb"/>
    </style:style>
    <style:style style:name="Tabla1.A" style:family="table-column">
      <style:table-column-properties style:column-width="8.44cm"/>
    </style:style>
    <style:style style:name="Tabla1.B" style:family="table-column">
      <style:table-column-properties style:column-width="8.438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List_20_Paragraph" style:list-style-name="WWNum1">
      <style:paragraph-properties fo:margin-top="0cm" fo:margin-bottom="0cm" fo:line-height="100%" fo:text-align="justify" style:justify-single-word="false">
        <style:tab-stops>
          <style:tab-stop style:position="1.752cm"/>
        </style:tab-stops>
      </style:paragraph-properties>
    </style:style>
    <style:style style:name="P2" style:family="paragraph" style:parent-style-name="List_20_Paragraph">
      <style:paragraph-properties fo:margin-left="1.251cm" fo:margin-right="0cm" fo:margin-top="0cm" fo:margin-bottom="0cm" fo:line-height="100%" fo:text-align="justify" style:justify-single-word="false" fo:text-indent="0cm" style:auto-text-indent="false">
        <style:tab-stops>
          <style:tab-stop style:position="1.752cm"/>
        </style:tab-stops>
      </style:paragraph-properties>
    </style:style>
    <style:style style:name="P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ab-stops>
          <style:tab-stop style:position="1.752cm"/>
        </style:tab-stops>
      </style:paragraph-properties>
    </style:style>
    <style:style style:name="P4" style:family="paragraph" style:parent-style-name="List_20_Paragraph" style:list-style-name="WWNum1">
      <style:paragraph-properties fo:margin-left="1.887cm" fo:margin-right="0cm" fo:margin-top="0cm" fo:margin-bottom="0cm" fo:line-height="100%" fo:text-align="justify" style:justify-single-word="false" fo:text-indent="0cm" style:auto-text-indent="false">
        <style:tab-stops>
          <style:tab-stop style:position="1.752cm"/>
        </style:tab-stops>
      </style:paragraph-properties>
    </style:style>
    <style:style style:name="P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4pt" fo:language="en" fo:country="US" style:font-size-asian="14pt" style:font-size-complex="14pt"/>
    </style:style>
    <style:style style:name="P6"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style:tab-stops>
          <style:tab-stop style:position="4.265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1.752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4.265cm"/>
        </style:tab-stops>
      </style:paragraph-properties>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size-complex="12pt"/>
    </style:style>
    <style:style style:name="P12" style:family="paragraph" style:parent-style-name="Standard">
      <style:paragraph-properties fo:margin-top="0cm" fo:margin-bottom="0cm" fo:line-height="100%" fo:text-align="center" style:justify-single-word="false">
        <style:tab-stops>
          <style:tab-stop style:position="4.265cm"/>
        </style:tab-stops>
      </style:paragraph-properties>
      <style:text-properties style:font-name="Times New Roman" fo:font-size="14pt" fo:language="en" fo:country="US" fo:font-weight="bold" style:font-size-asian="14pt" style:font-weight-asian="bold" style:font-size-complex="14pt"/>
    </style:style>
    <style:style style:name="P13"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4pt" fo:language="en" fo:country="US" style:font-size-asian="14pt" style:font-size-complex="14pt"/>
    </style:style>
    <style:style style:name="P14" style:family="paragraph" style:parent-style-name="Standard">
      <style:paragraph-properties fo:margin-top="0cm" fo:margin-bottom="0cm" fo:line-height="100%" fo:text-align="justify" style:justify-single-word="false">
        <style:tab-stops>
          <style:tab-stop style:position="1.752cm"/>
        </style:tab-stops>
      </style:paragraph-properties>
      <style:text-properties style:font-name="Times New Roman" fo:font-size="14pt" fo:language="en" fo:country="US" style:font-size-asian="14pt" style:font-size-complex="14pt"/>
    </style:style>
    <style:style style:name="P15" style:family="paragraph" style:parent-style-name="Standard">
      <style:paragraph-properties fo:margin-top="0cm" fo:margin-bottom="0cm" fo:line-height="100%" fo:text-align="justify" style:justify-single-word="false">
        <style:tab-stops>
          <style:tab-stop style:position="4.265cm"/>
        </style:tab-stops>
      </style:paragraph-properties>
      <style:text-properties style:font-name="Times New Roman" fo:font-size="14pt" fo:language="en" fo:country="US" style:font-size-asian="14pt" style:font-size-complex="14pt"/>
    </style:style>
    <style:style style:name="P16" style:family="paragraph" style:parent-style-name="Standard">
      <style:paragraph-properties fo:margin-top="0cm" fo:margin-bottom="0cm" fo:line-height="100%" fo:text-align="justify" style:justify-single-word="false">
        <style:tab-stops>
          <style:tab-stop style:position="1.752cm"/>
        </style:tab-stops>
      </style:paragraph-properties>
      <style:text-properties style:font-name="Times New Roman" fo:font-size="14pt" style:font-size-asian="14pt" style:font-size-complex="14pt"/>
    </style:style>
    <style:style style:name="P17" style:family="paragraph" style:parent-style-name="Standard" style:master-page-name="Standard">
      <style:paragraph-properties fo:margin-top="0cm" fo:margin-bottom="0cm" fo:line-height="100%" fo:text-align="center" style:justify-single-word="false" style:page-number="auto"/>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pt" fo:country="PT" fo:font-weight="bold" style:font-size-asian="14pt" style:font-weight-asian="bold" style:font-size-complex="14pt"/>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language="en" fo:country="US" fo:font-weight="bold" style:font-size-asian="14pt" style:font-weight-asian="bold" style:font-size-complex="14pt"/>
    </style:style>
    <style:style style:name="P2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21" style:family="paragraph" style:parent-style-name="Standard" style:list-style-name="WWNum10">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1.252cm" fo:margin-right="0cm" fo:margin-top="0cm" fo:margin-bottom="0cm" fo:line-height="100%" fo:text-align="justify" style:justify-single-word="false" fo:text-indent="0cm" style:auto-text-indent="false">
        <style:tab-stops>
          <style:tab-stop style:position="1.752cm"/>
        </style:tab-stops>
      </style:paragraph-properties>
    </style:style>
    <style:style style:name="P23" style:family="paragraph" style:parent-style-name="Standard" style:list-style-name="WWNum12">
      <style:paragraph-properties fo:margin-left="0cm" fo:margin-right="0cm" fo:margin-top="0cm" fo:margin-bottom="0cm" fo:line-height="100%" fo:text-align="justify" style:justify-single-word="false" fo:text-indent="-0.019cm" style:auto-text-indent="false">
        <style:tab-stops>
          <style:tab-stop style:position="1.752cm"/>
        </style:tab-stops>
      </style:paragraph-properties>
    </style:style>
    <style:style style:name="T1" style:family="text">
      <style:text-properties style:font-name="Times New Roman" fo:font-size="13pt" fo:language="en" fo:country="US" fo:font-weight="bold" style:font-size-asian="13pt" style:font-weight-asian="bold" style:font-size-complex="13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pt" fo:country="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language="en" fo:country="US" style:font-size-asian="12pt"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fo:font-weight="bold" style:font-size-asian="14pt" style:font-weight-asian="bold" style:font-size-complex="14pt"/>
    </style:style>
    <style:style style:name="T11" style:family="text">
      <style:text-properties fo:color="#000000" style:font-name="Times New Roman" fo:font-size="12pt" fo:letter-spacing="0.009cm" fo:language="pt" fo:country="PT" fo:font-weight="bold" style:font-size-asian="12pt" style:font-weight-asian="bold" style:font-size-complex="12pt"/>
    </style:style>
    <style:style style:name="T12" style:family="text">
      <style:text-properties fo:color="#000000" style:font-name="Times New Roman" fo:font-size="12pt" fo:letter-spacing="0.009cm"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XXV</text:span><text:span text:style-name="T2"> Международный фестиваль анимационных фильмов «Анимаёвка-2022»</text:span></text:p>
      <text:p text:style-name="P7"><text:span text:style-name="T1">XXV International Festival of Animated Films «Animaevka-2022»</text:span></text:p>
      <text:p text:style-name="P11"/>
      <text:p text:style-name="P11"/>
      <table:table table:name="Tabla1" table:style-name="Tabla1">
        <table:table-column table:style-name="Tabla1.A"/>
        <table:table-column table:style-name="Tabla1.B"/>
        <table:table-row table:style-name="Tabla1.1">
          <table:table-cell table:style-name="Tabla1.A1" office:value-type="string">
            <text:p text:style-name="P7"><text:span text:style-name="T3">РЕСПУБЛИКА БЕЛАРУСЬ</text:span></text:p>
            <text:p text:style-name="P7"><text:span text:style-name="T3">212030, г. Могилев, ул. Ленинская, 47 </text:span></text:p>
            <text:p text:style-name="P7"><text:span text:style-name="T3">Организаторы фестиваля</text:span></text:p>
            <text:p text:style-name="P7"><text:span text:style-name="T3">Тел.: (8-10-375-222) 42-19-47</text:span></text:p>
            <text:p text:style-name="P7"><text:span text:style-name="T3">Тел.: (8-10-375-222) 42-20-55</text:span></text:p>
            <text:p text:style-name="P7"><text:span text:style-name="T4">e</text:span><text:span text:style-name="T3">-</text:span><text:span text:style-name="T4">mail</text:span><text:span text:style-name="T3">: </text:span><text:span text:style-name="T11">animaevka</text:span><text:span text:style-name="T12">.</text:span><text:span text:style-name="T11">mogilevkino</text:span><text:span text:style-name="T12">@</text:span><text:span text:style-name="T11">gmail</text:span><text:span text:style-name="T12">.</text:span><text:span text:style-name="T11">com</text:span></text:p>
          </table:table-cell>
          <table:table-cell table:style-name="Tabla1.A1" office:value-type="string">
            <text:p text:style-name="P7"><text:span text:style-name="T6">REPUBLIC OF BELARUS</text:span></text:p>
            <text:p text:style-name="P7"><text:span text:style-name="T6">212030, Mogilev, Leninskaya street, 47</text:span></text:p>
            <text:p text:style-name="P7"><text:span text:style-name="T6">Organizers of the Festival</text:span></text:p>
            <text:p text:style-name="P7"><text:span text:style-name="T6">Tel.: (8-10-375-222) 42-19-47</text:span></text:p>
            <text:p text:style-name="P7"><text:span text:style-name="T4">Tel.: (8-10-375-222) 42-20-55</text:span></text:p>
            <text:p text:style-name="P7"><text:span text:style-name="T4">e-mail: </text:span><text:span text:style-name="T11">animaevka.mogilevkino@gmail.com</text:span></text:p>
          </table:table-cell>
        </table:table-row>
      </table:table>
      <text:p text:style-name="P18"/>
      <text:p text:style-name="P20"><text:span text:style-name="T8">С</text:span><text:span text:style-name="T10">ompetition of the animation films</text:span></text:p>
      <text:p text:style-name="P20"><text:a xlink:type="simple" xlink:href="https://docs.google.com/document/d/19j1zadckfJLOPls8wOQm8l3epHsmquNn/edit?usp=sharing&amp;ouid=117312880382975603403&amp;rtpof=true&amp;sd=true" text:style-name="Internet_20_link" text:visited-style-name="Visited_20_Internet_20_Link">https://docs.google.com/document/d/19j1zadckfJLOPls8wOQm8l3epHsmquNn/edit?usp=sharing&amp;ouid=117312880382975603403&amp;rtpof=true&amp;sd=true</text:a><text:span text:style-name="T10"> Link to applications for participation in the competition</text:span></text:p>
      <text:p text:style-name="P7"><text:span text:style-name="T10">Conditions of the contest of animation films</text:span></text:p>
      <text:p text:style-name="P19"/>
      <text:list xml:id="list2653867477945346839" text:style-name="WWNum10">
        <text:list-item>
          <text:p text:style-name="P21"><text:span text:style-name="T9">For participation in the Festival you should provide:</text:span></text:p>
        </text:list-item>
      </text:list>
      <text:list xml:id="list1741307858153793989" text:style-name="WWNum1">
        <text:list-item>
          <text:p text:style-name="P3"><text:span text:style-name="T9">application form;</text:span></text:p>
        </text:list-item>
        <text:list-item>
          <text:p text:style-name="P3"><text:span text:style-name="T9">the film for the contest, that was created in the last 3 years preceding the opening day of the Festival; </text:span></text:p>
        </text:list-item>
        <text:list-item>
          <text:p text:style-name="P4"><text:span text:style-name="T9">information for catalogue (biography, photo of the director, film frame and synopsis Russian and English languages in electronic form).</text:span></text:p>
        </text:list-item>
      </text:list>
      <text:p text:style-name="P22"><text:span text:style-name="T9">Photo requirement: 300dpi resolution; three photo frames of the film with a resolution of 300dpi, annotation to the film in Russian and English in electronic form). Video requirements: File format: MP4. Resolution: 1024×768; 1280×720; 1920×1080. Aspect Ratio: 4*3; 16*9. Frame rate: 25 fps. Video Codec: H.264. Audio Codec: Linear PCM, AAC or 48000 Hz, Stereo.</text:span></text:p>
      <text:p text:style-name="P22"><text:span text:style-name="T9">Materials that have defects in image or sound are not allowed to the competition.</text:span></text:p>
      <text:p text:style-name="P13"/>
      <text:list xml:id="list34681631" text:continue-list="list2653867477945346839" text:style-name="WWNum10">
        <text:list-item>
          <text:p text:style-name="P21"><text:span text:style-name="T9">The Jury evaluates competitive programs according to the following criteria:</text:span></text:p>
        </text:list-item>
      </text:list>
      <text:p text:style-name="P2"><text:span text:style-name="T9">– artistic level of animated films;</text:span></text:p>
      <text:p text:style-name="P2"><text:span text:style-name="T9">– originality and content of the plot;</text:span></text:p>
      <text:p text:style-name="P2"><text:span text:style-name="T9">– technical skill;</text:span></text:p>
      <text:p text:style-name="P2"><text:span text:style-name="T9">– moral and aesthetic level.</text:span></text:p>
      <text:p text:style-name="P5"/>
      <text:list xml:id="list34677287" text:continue-numbering="true" text:style-name="WWNum10">
        <text:list-item>
          <text:p text:style-name="P6"><text:span text:style-name="T9">Winners of the Festival are awarded in the following nominations:</text:span></text:p>
        </text:list-item>
      </text:list>
      <text:list xml:id="list34665432" text:continue-list="list1741307858153793989" text:style-name="WWNum1">
        <text:list-item>
          <text:p text:style-name="P1"><text:span text:style-name="T9">"Best animated film of the festival" (Grand Prix);</text:span></text:p>
        </text:list-item>
        <text:list-item>
          <text:p text:style-name="P1"><text:span text:style-name="T9">"Best animated film for children";</text:span></text:p>
        </text:list-item>
        <text:list-item>
          <text:p text:style-name="P4"><text:span text:style-name="T9">"Best animated film for adults";</text:span></text:p>
        </text:list-item>
        <text:list-item>
          <text:p text:style-name="P1"><text:span text:style-name="T9">"Best experimental animated film festival";</text:span></text:p>
        </text:list-item>
        <text:list-item>
          <text:p text:style-name="P1"><text:span text:style-name="T9">"Best artistic design";</text:span></text:p>
        </text:list-item>
        <text:list-item>
          <text:p text:style-name="P1"><text:soft-page-break/><text:span text:style-name="T9">"Best screenplay of the animated film festival"</text:span></text:p>
        </text:list-item>
        <text:list-item>
          <text:p text:style-name="P1"><text:span text:style-name="T9">"Best Director of animation film festival"</text:span></text:p>
        </text:list-item>
        <text:list-item>
          <text:p text:style-name="P1"><text:span text:style-name="T9">"Best background music of the animation film festival"</text:span></text:p>
        </text:list-item>
        <text:list-item>
          <text:p text:style-name="P1"><text:span text:style-name="T9">"Best debut";</text:span></text:p>
        </text:list-item>
        <text:list-item>
          <text:p text:style-name="P1"><text:span text:style-name="T9">"Best student film"</text:span><text:span text:style-name="T7">;</text:span></text:p>
        </text:list-item>
        <text:list-item>
          <text:p text:style-name="P4"><text:span text:style-name="T9">"Best Belarusian animated film";</text:span></text:p>
        </text:list-item>
        <text:list-item>
          <text:p text:style-name="P4"><text:span text:style-name="T9">"Best civil-patriotic animated film".</text:span></text:p>
        </text:list-item>
      </text:list>
      <text:p text:style-name="P14"/>
      <text:p text:style-name="P9"><text:span text:style-name="T9">After the closing of the acceptance of applications, the selection of animated films for participation in the competition is carried out by an expert commission, which, after viewing the video materials, decides on nominating candidates for participation in the festival competition.</text:span></text:p>
      <text:p text:style-name="P9"><text:span text:style-name="T9">Demo versions of films are not considered by the expert commission.</text:span></text:p>
      <text:p text:style-name="P14"/>
      <text:p text:style-name="P9"><text:span text:style-name="T9">Applications, animated films for participation in the competition are accepted until June 10, 2022 e-mail: </text:span><text:a xlink:type="simple" xlink:href="mailto:animaevka.mogilevkino@gmail.com" text:style-name="Internet_20_link" text:visited-style-name="Visited_20_Internet_20_Link">animaevka.mogilevkino@gmail.com</text:a><text:span text:style-name="T9">.</text:span></text:p>
      <text:p text:style-name="P14"/>
      <text:p text:style-name="P9"><text:span text:style-name="T9">The film must not violate the copyrights of others; contain elements of racial, national, religious intolerance, calls for violence and violation of the rights and dignity of citizens; contradict the legislation of the Republic of Belarus.</text:span></text:p>
      <text:p text:style-name="P10"><text:span text:style-name="T9">Films sent to the competition will not be returned.</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20"><text:span text:style-name="T8">С</text:span><text:span text:style-name="T10">ompetition of the animation films</text:span></text:p>
      <text:p text:style-name="P20"><text:span text:style-name="T10">https://docs.google.com/document/d/1NVdWTIWvIQzlFyM_SP-A2a5FBXbIbm1X/edit?usp=sharing&amp;ouid=117312880382975603403&amp;rtpof=true&amp;sd=true Link to applications for participation in the competition</text:span></text:p>
      <text:p text:style-name="P20"><text:span text:style-name="T10">Conditions of the contest of children's animation films</text:span></text:p>
      <text:p text:style-name="P19"/>
      <text:p text:style-name="P19"><text:bookmark text:name="Bookmark"/></text:p>
      <text:list xml:id="list34680220" text:continue-list="list34677287" text:style-name="WWNum10">
        <text:list-item>
          <text:p text:style-name="P21"><text:span text:style-name="T9">For participation in the Festival you should provide:</text:span></text:p>
        </text:list-item>
      </text:list>
      <text:list xml:id="list34673220" text:continue-list="list34665432" text:style-name="WWNum1">
        <text:list-item>
          <text:p text:style-name="P3"><text:span text:style-name="T9">application form;</text:span></text:p>
        </text:list-item>
        <text:list-item>
          <text:p text:style-name="P3"><text:span text:style-name="T9">the film for the contest, that was created in the last 3 years preceding the opening day of the Festival; </text:span></text:p>
        </text:list-item>
        <text:list-item>
          <text:p text:style-name="P4"><text:span text:style-name="T9">information for catalogue (biography, photo of the director, film frame and synopsis Russian and English languages in electronic form).</text:span></text:p>
        </text:list-item>
      </text:list>
      <text:p text:style-name="P22"><text:span text:style-name="T9">Photo requirement: 300dpi resolution; three photo frames of the film with a resolution of 300dpi, annotation to the film in Russian and English in electronic form). Video requirements: File format: MP4. Resolution: 1024×768; 1280×720; 1920×1080. Aspect Ratio: 4*3; 16*9. Frame rate: 25 fps. Video Codec: H.264. Audio Codec: Linear PCM, AAC or 48000 Hz, Stereo.</text:span></text:p>
      <text:p text:style-name="P22"><text:span text:style-name="T9">Materials that have defects in image or sound are not allowed to the competition.</text:span></text:p>
      <text:p text:style-name="P13"/>
      <text:list xml:id="list34673449" text:continue-list="list34680220" text:style-name="WWNum10">
        <text:list-item>
          <text:p text:style-name="P21"><text:span text:style-name="T9">The Jury evaluates competitive programs according to the following criteria:</text:span></text:p>
        </text:list-item>
      </text:list>
      <text:p text:style-name="P2"><text:span text:style-name="T9">– the presence and disclosure of the theme of the animated film;</text:span></text:p>
      <text:p text:style-name="P2"><text:span text:style-name="T9">– originality of the creative concept of the author (group of authors), artistic solution;</text:span></text:p>
      <text:p text:style-name="P2"><text:span text:style-name="T9">– moral and aesthetic level.</text:span></text:p>
      <text:p text:style-name="P5"/>
      <text:list xml:id="list34674142" text:continue-numbering="true" text:style-name="WWNum10">
        <text:list-item>
          <text:p text:style-name="P6"><text:span text:style-name="T9">Winners of the Festival are awarded in the following nominations:</text:span></text:p>
        </text:list-item>
      </text:list>
      <text:list xml:id="list2629983100015314929" text:style-name="WWNum12">
        <text:list-item>
          <text:p text:style-name="P23"><text:span text:style-name="T9">"The youngest creator of an animated film";</text:span></text:p>
        </text:list-item>
        <text:list-item>
          <text:p text:style-name="P23"><text:span text:style-name="T9">"Best Screenplay";</text:span></text:p>
        </text:list-item>
        <text:list-item>
          <text:p text:style-name="P23"><text:span text:style-name="T9">"Best Sound Solution for an Animated Film";</text:span></text:p>
        </text:list-item>
        <text:list-item>
          <text:p text:style-name="P23"><text:span text:style-name="T9">"Most Informative Animated Film";</text:span></text:p>
        </text:list-item>
        <text:list-item>
          <text:p text:style-name="P23"><text:span text:style-name="T9">"The kindest animated film";</text:span></text:p>
        </text:list-item>
        <text:list-item>
          <text:p text:style-name="P23"><text:span text:style-name="T9">"Best Animated Film";</text:span></text:p>
        </text:list-item>
        <text:list-item>
          <text:p text:style-name="P23"><text:span text:style-name="T9">"Best Belarusian animated film";</text:span></text:p>
        </text:list-item>
        <text:list-item>
          <text:p text:style-name="P23"><text:span text:style-name="T9">"The best civil-patriotic animated film";</text:span></text:p>
        </text:list-item>
        <text:list-item>
          <text:p text:style-name="P23"><text:span text:style-name="T9">"Best Animated Film Artist"</text:span><text:span text:style-name="T7">.</text:span></text:p>
        </text:list-item>
      </text:list>
      <text:p text:style-name="P16"/>
      <text:p text:style-name="P9"><text:soft-page-break/><text:span text:style-name="T9">Children and young people under the age of 17 inclusive can participate in the competition. The age of participants is determined on the date of the festival.</text:span></text:p>
      <text:p text:style-name="P14"/>
      <text:p text:style-name="P9"><text:span text:style-name="T9">After the closing of the acceptance of applications, the selection of animated films for participation in the competition is carried out by an expert commission, which, after viewing the video materials, decides on nominating candidates for participation in the festival competition.</text:span></text:p>
      <text:p text:style-name="P9"><text:span text:style-name="T9">Demo versions of films are not considered by the expert commission.</text:span></text:p>
      <text:p text:style-name="P14"/>
      <text:p text:style-name="P9"><text:span text:style-name="T9">Applications, animated films for participation in the competition are accepted until June 10, 2022 e-mail: </text:span><text:a xlink:type="simple" xlink:href="mailto:animaevka.mogilevkino@gmail.com" text:style-name="Internet_20_link" text:visited-style-name="Visited_20_Internet_20_Link">animaevka.mogilevkino@gmail.com</text:a><text:span text:style-name="T9">.</text:span></text:p>
      <text:p text:style-name="P14"/>
      <text:p text:style-name="P9"><text:span text:style-name="T9">The film must not violate the copyrights of others; contain elements of racial, national, religious intolerance, calls for violence and violation of the rights and dignity of citizens; contradict the legislation of the Republic of Belarus.</text:span></text:p>
      <text:p text:style-name="P10"><text:span text:style-name="T9">Films sent to the competition will not be returned.</text:span></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fo:language="en" fo:country="US" style:font-name-asian="Times New Roman2" style:font-size-asian="12pt" style:language-asian="ru" style:country-asian="RU"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point" style:family="paragraph" style:parent-style-name="Standard" style:default-outline-level="" style:list-style-name="">
      <style:paragraph-properties fo:margin-left="0cm" fo:margin-right="0cm" fo:margin-top="0cm" fo:margin-bottom="0cm" fo:line-height="100%" fo:text-align="justify" style:justify-single-word="false" fo:text-indent="1cm" style:auto-text-indent="false"/>
      <style:text-properties style:font-name="Times New Roman" fo:font-size="12pt" fo:language="en" fo:country="US" style:font-name-asian="Times New Roman2" style:font-size-asian="12pt" style:language-asian="en" style:country-asian="US"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point_20_Знак" style:display-name="point Знак" style:family="text">
      <style:text-properties style:font-name="Times New Roman" fo:font-size="12pt" style:font-name-asian="Times New Roman2" style:font-size-asian="12pt" style:font-size-complex="12pt"/>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RodinaKino</dc:creator>
    <meta:editing-cycles>2</meta:editing-cycles>
    <meta:print-date>2017-04-07T09:45:00</meta:print-date>
    <meta:creation-date>2022-03-14T14:54:00</meta:creation-date>
    <dc:date>2022-03-14T14:54:00</dc:date>
    <meta:editing-duration>P0D</meta:editing-duration>
    <meta:generator>OpenOffice/4.1.7$Win32 OpenOffice.org_project/417m1$Build-9800</meta:generator>
    <meta:document-statistic meta:table-count="1" meta:image-count="0" meta:object-count="0" meta:page-count="4" meta:paragraph-count="75" meta:word-count="808" meta:character-count="5583"/>
    <meta:user-defined meta:name="AppVersion">14.0000</meta:user-defined>
    <meta:user-defined meta:name="Company">VashAdm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