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TTENTION ALL FILMMAKERS** <text:line-break/>PLEASE READ SUBMISSION GUIDELINES BEFORE SUBMITTING. ONLY FILMS SHOT ON SMARTPHONES/TABLETS OR WEBCAMS WILL BE REVIEWED.</text:p>
      <text:p text:style-name="Text_20_body">Films must not be longer than 19 minutes (including titles or credit sequence )</text:p>
      <text:p text:style-name="Text_20_body">Use of additional equipment professional or homemade is allowed, include (but not limited to external microphones, wide angles lens, light etc.</text:p>
      <text:p text:style-name="Text_20_body">Any software can be used to edit the video and audio as well as colour correction or special effects is allowed.</text:p>
      <text:p text:style-name="Text_20_body">All foreign submissions containing spoken language(s) other than English must be subtitled in English.</text:p>
      <text:p text:style-name="Text_20_body">Copyright materials is not acceptable unless there is a written permission to do so (MOSIFF) is not liable for any copyright material unlawfully used.</text:p>
      <text:p text:style-name="Text_20_body">The film must be an original production. It may not infringe on the copyright, trademark or other rights of any organisation.</text:p>
      <text:p text:style-name="Text_20_body">Applicant grants MOSIFF a perpetual, royalty-free, non-exclusive right and license to use, publish, reproduce, screen, modify, broadcast and distribute the Film as well as the unrestricted use of the Film for any purpose, without compensation to the Applicant.​ This includes not just the MOSIFF screening party but any other promotional and/or editorial and/or to be determined use.</text:p>
      <text:p text:style-name="Text_20_body">Film submissions should include two or more behind-the-scene photos and/or videos. Applicant grants MOSIFF perpetual, royalty-free, non-exclusive rights to use, publish, reproduce, screen, modify, broadcast and distribute these behind-the-scenes materials, as well as the names of the Film, its filmmakers and cast and crew, and any descriptions of the Film for any purpose, without compensation to the Applicant.</text:p>
      <text:p text:style-name="Text_20_body">NOTE: Title of Film, Name of Director, Duration, Country of Production, Name of Smartphone/Tablet must be printed clearly and consistently on all submitted materials (i.e. Submission Form &amp; Raw Footage Proof).</text:p>
      <text:p text:style-name="Text_20_body">Opening Date : August 13, 2024. <text:line-break/>January 31, 2025 Earlybird Deadline <text:line-break/>February 13, 2025 Secondearly Deadline <text:line-break/>March 31, 2025 Regular Deadline <text:line-break/>April 21, 2025 Late Deadline <text:line-break/>May 15, 2025 Notification Date <text:line-break/>The best movie will be shown in live event in relaxing ambience. <text:line-break/>Event Date: 25 May - 9 June 2025.</text:p>
      <text:p text:style-name="Text_20_body">Live event on 26.Jun 202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9-10T17:34:03.67</meta:creation-date>
    <meta:document-statistic meta:table-count="0" meta:image-count="0" meta:object-count="0" meta:page-count="1" meta:paragraph-count="12" meta:word-count="336" meta:character-count="2196"/>
    <dc:date>2024-09-10T17:35:04.78</dc:date>
    <meta:editing-duration>PT1M2S</meta:editing-duration>
    <meta:editing-cycles>1</meta:editing-cycles>
    <meta:generator>OpenOffice/4.1.7$Win32 OpenOffice.org_project/417m1$Build-9800</meta:generator>
  </office:meta>
</office:document-meta>
</file>