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 abre la segunda convocatoria para el on line Fonfria Narco Film Festival. </text:p>
      <text:p text:style-name="Standard">Hasta el 10 de sept se podran inscribir peliculas de forma gratuita. </text:p>
      <text:p text:style-name="Standard">Preferimos proyectos de bajo presupuesto aunq no excluimos al resto. </text:p>
      <text:p text:style-name="Standard">Cortos hasta 30m, los largometrajes desde 45m. </text:p>
      <text:p text:style-name="Standard">Podran ser documentales o ficcion, tambien animacion.</text:p>
      <text:p text:style-name="Standard"> La tematica ha de estar relacionada con  trafico de drogas y/o mafia o actitudes mafiosas y/o corrupcion. Admitiendo  la tematica con una tesitura amplia.</text:p>
      <text:p text:style-name="Standard"/>
      <text:p text:style-name="Standard">Han de estar subtitulados en ingles o español si el lenguaje original es distinto a estos o al portugues o al gallego.</text:p>
      <text:p text:style-name="Standard"/>
      <text:p text:style-name="Standard">El 15 sept se daran a conocer los finalistas.</text:p>
      <text:p text:style-name="Standard">El 6 de octubre se daran a conocer los honorificamente galardonados.</text:p>
      <text:p text:style-name="Standard"/>
      <text:p text:style-name="Standard">El festival continua dado q los motivos por el que se hizo continuan.</text:p>
      <text:p text:style-name="Standard"/>
      <text:p text:style-name="Standard">Recordamos q el festival nacio como herramienta cultural contra  la violencia narco mafiosa q aterra Fonfria desde hace varios años, siendo el culmen las venganzas q incluyen quema de casas, coche, patrullas nocturnas de matones, agresiones  (tb a mujeres).</text:p>
      <text:p text:style-name="Standard"/>
      <text:p text:style-name="Standard">Los reconocimientos "Capo Pedaneo" son el perfil de una pintura neolitica de Fonfria que representa a una persona que por ser el mas anciano del lugar (unos 7000 años) entendemos ha de ser el jefe y lo bautizamos como el "Pedaneo". </text:p>
      <text:p text:style-name="Standard"/>
      <text:p text:style-name="Standard">En las aldeas, el pedaneo es una suerte (o desgracia) de pequeño alcalde.</text:p>
      <text:p text:style-name="Standard"/>
      <text:p text:style-name="Standard">Por la tematica del festival (narcotrafico, mafia, corrupcion) añadimos "Capo" como jefe mafios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4-06-26T16:07:34.17</meta:creation-date>
    <meta:document-statistic meta:table-count="0" meta:image-count="0" meta:object-count="0" meta:page-count="1" meta:paragraph-count="14" meta:word-count="234" meta:character-count="1429"/>
    <dc:date>2024-06-26T16:11:43.64</dc:date>
    <dc:creator>Marian Velázquez</dc:creator>
    <meta:editing-duration>PT4M10S</meta:editing-duration>
    <meta:editing-cycles>1</meta:editing-cycles>
    <meta:generator>OpenOffice/4.1.7$Win32 OpenOffice.org_project/417m1$Build-9800</meta:generator>
  </office:meta>
</office:document-meta>
</file>