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>
      <style:text-properties fo:color="#0000ff" fo:font-size="12pt" fo:font-weight="bold"/>
    </style:style>
    <style:style style:name="P3" style:family="paragraph" style:parent-style-name="Standard">
      <style:text-properties style:font-name="Verdana" fo:font-size="12pt"/>
    </style:style>
    <style:style style:name="P4" style:family="paragraph" style:parent-style-name="Standard">
      <style:text-properties style:font-name="Verdana" fo:font-size="12pt" fo:font-weight="bold"/>
    </style:style>
    <style:style style:name="T1" style:family="text">
      <style:text-properties fo:color="#0000ff" fo:font-weight="bold"/>
    </style:style>
    <style:style style:name="T2" style:family="text">
      <style:text-properties fo:color="#0000ff" style:font-name="Verdana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/>
    </style:style>
    <style:style style:name="T5" style:family="text">
      <style:text-properties style:font-name="Verdana" fo:font-size="12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fo:font-size="12pt"/>
    </style:style>
    <style:style style:name="T8" style:family="text">
      <style:text-properties fo:color="#f79646" style:font-name="Verdana" fo:font-weight="bold"/>
    </style:style>
    <style:style style:name="T9" style:family="text">
      <style:text-properties fo:color="#1a1a1a"/>
    </style:style>
    <style:style style:name="T10" style:family="text">
      <style:text-properties fo:color="#1a1a1a" style:font-name="Verdana"/>
    </style:style>
    <style:style style:name="T11" style:family="text">
      <style:text-properties fo:color="#1a1a1a" style:font-name="Verdana" fo:font-weight="bold"/>
    </style:style>
    <style:style style:name="T12" style:family="text">
      <style:text-properties fo:color="#262626"/>
    </style:style>
    <style:style style:name="T13" style:family="text">
      <style:text-properties fo:color="#262626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th CORTOCIRCUITO LATINO SHORTFEST NY IS SEEKING FOR SUBMISSIONS FOR FILMS UNDER 26 MIN </text:span>/ CORTO CIRCUITO LATINO SHORT FEST NY ABRE SU CONVOCATORIA PARA PELÍCULAS DE HASTA 26 MINUTOS DE DURACIÓN</text:p>
      <text:p text:style-name="P2"/>
      <text:p text:style-name="P1"><text:span text:style-name="T1">FILMS FROM AND ABOUT LATINO AMERICA, SPAIN AND LATINOS IN U.S.</text:span> / PELICULAS DE Y SOBRE AMÉRICA LATINA, ESPAÑA Y LOS LATINOS EN LA DIÁSPORA</text:p>
      <text:p text:style-name="P2"/>
      <text:p text:style-name="P1"><text:span text:style-name="T1">DEADLINE</text:span> / FECHA LÍMITE: <text:span text:style-name="T1">AUGUST 25, 2024 </text:span>/ AUGUST 25, 2024</text:p>
      <text:p text:style-name="P2"/>
      <text:p text:style-name="P1"><text:span text:style-name="T1">20th Annual CortoCircuito will take place in New York City NOVEMBER 4-7, 2024  </text:span>/ 20º. CortoCircuito se celebrará en NY NOVIEMBRE 4-7, 2024</text:p>
      <text:p text:style-name="P4">Submit your Film here  </text:p>
      <text:p text:style-name="Standard">► <text:span text:style-name="T4">Fiction / Ficción</text:span></text:p>
      <text:p text:style-name="Standard">► <text:span text:style-name="T4">Documentary / Documental</text:span></text:p>
      <text:p text:style-name="Standard">► <text:span text:style-name="T4">Experimental film / Experimental</text:span></text:p>
      <text:p text:style-name="Standard">► <text:span text:style-name="T4">Animation / Animación</text:span></text:p>
      <text:p text:style-name="P1"><text:span text:style-name="T8">ENTRY INSTRUCTIONS / INSTRUCCIONES PARA INSCRIBIRSE: </text:span> </text:p>
      <text:p text:style-name="P3">* Topics from or about Latin America, Spain and Latinos in U.S. / Temas de y sobre America Latina, España y los Latinos en la diáspora</text:p>
      <text:p text:style-name="P3">* Foreign Language Films must be subtitled in English / Todos los filmes en un idioma diferente al ingles deben estar subtitulados</text:p>
      <text:p text:style-name="P1"><text:span text:style-name="T3">*</text:span><text:span text:style-name="T9"> </text:span><text:span text:style-name="T10">Films no longer than </text:span><text:span text:style-name="T11">26 minutes </text:span><text:span text:style-name="T10">in length and </text:span><text:span text:style-name="T3">must have been released during the 24 months prior to the date of the Festival</text:span> <text:span text:style-name="T3">/ Películas de hasta 26 minutos de duración y que se hayan estrenado en los 24 meses anteriores al festival</text:span></text:p>
      <text:p text:style-name="P1"><text:span text:style-name="T3">* Preview format must be online data, via weblink.  Please DO NOT send films to be downloaded.</text:span><text:span text:style-name="T12">  </text:span><text:span text:style-name="T13">/ El formato para visionado debe ser a través de un enlace via web. No se admiten links para ser descargados</text:span></text:p>
      <text:p text:style-name="P1"><text:span text:style-name="T3">* </text:span><text:span text:style-name="T10">Formats for film exhibition: 1080p H264 .mov .mp4. Other formats may eventually be used and will be analyzed case by case by the festival producers. / Los formatos de exhibición son: 1080p H264 .mov .mp4. Cualquier otro formato será analizado caso por caso por los organizadores del festival</text:span></text:p>
      <text:p text:style-name="P1"><text:span text:style-name="T6">*Deadline/ FECHA LÍMITE: </text:span><text:span text:style-name="T3">AUGUST 25 / </text:span><text:span text:style-name="T2">AUGUST 25, 2024</text:span></text:p>
      <text:p text:style-name="Standard"><text:span text:style-name="T5">*More info:</text:span><text:span text:style-name="T4"> </text:span><text:span text:style-name="T5">E:</text:span><text:span text:style-name="T7"> </text:span><text:a xlink:type="simple" xlink:href="mailto:cortocircuitoff@gmail.com" office:target-frame-name="_blank" xlink:show="new" text:style-name="Internet_20_link" text:visited-style-name="Visited_20_Internet_20_Link"><text:span text:style-name="T4">cortocircuitoff@gmail.com</text:span></text:a><text:span text:style-name="T7"> </text:span><text:span text:style-name="T4">| </text:span><text:span text:style-name="T5">Tel: </text:span><text:span text:style-name="T4">917.658.773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4-07-02T16:58:27.64</meta:creation-date>
    <meta:document-statistic meta:table-count="0" meta:image-count="0" meta:object-count="0" meta:page-count="1" meta:paragraph-count="17" meta:word-count="314" meta:character-count="1813"/>
    <dc:date>2024-07-02T16:59:07.20</dc:date>
    <dc:creator>Marian Velázquez</dc:creator>
    <meta:editing-duration>PT42S</meta:editing-duration>
    <meta:editing-cycles>1</meta:editing-cycles>
    <meta:generator>OpenOffice/4.1.7$Win32 OpenOffice.org_project/417m1$Build-9800</meta:generator>
  </office:meta>
</office:document-meta>
</file>